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4"/>
    <style:style style:name="P2" style:family="paragraph" style:parent-style-name="List_20_Paragraph" style:list-style-name="WWNum4">
      <style:paragraph-properties fo:orphans="0" fo:widows="0"/>
    </style:style>
    <style:style style:name="P3" style:family="paragraph" style:parent-style-name="List_20_Paragraph" style:list-style-name="WWNum3"/>
    <style:style style:name="P4" style:family="paragraph" style:parent-style-name="List_20_Paragraph" style:list-style-name="WWNum5"/>
    <style:style style:name="P5" style:family="paragraph" style:parent-style-name="Standard" style:list-style-name="WWNum1"/>
    <style:style style:name="P6" style:family="paragraph" style:parent-style-name="Standard" style:list-style-name="WWNum2"/>
    <style:style style:name="P7" style:family="paragraph" style:parent-style-name="Standard">
      <style:text-properties style:font-name="Times New Roman" style:font-name-complex="Times New Roman1"/>
    </style:style>
    <style:style style:name="P8" style:family="paragraph" style:parent-style-name="Standard" style:master-page-name="Standard">
      <style:paragraph-properties style:page-number="auto"/>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style-complex="italic"/>
    </style:style>
    <style:style style:name="T3" style:family="text">
      <style:text-properties style:font-name="Times New Roman" fo:font-style="italic" style:font-style-asian="italic" style:font-name-complex="Times New Roman1" style:font-style-complex="italic"/>
    </style:style>
    <style:style style:name="T4" style:family="text">
      <style:text-properties style:font-name="Times New Roman" fo:font-style="italic" style:text-underline-style="none" style:font-style-asian="italic" style:font-name-complex="Times New Roman1" style:font-style-complex="italic"/>
    </style:style>
    <style:style style:name="T5" style:family="text">
      <style:text-properties style:font-name="Times New Roman" fo:font-style="normal" style:font-style-asian="normal" style:font-name-complex="Times New Roman1" style:font-style-complex="normal"/>
    </style:style>
    <style:style style:name="T6" style:family="text">
      <style:text-properties style:font-name="Times New Roman" fo:font-style="normal" style:font-style-asian="normal" style:font-name-complex="Times New Roman1" style:font-style-complex="italic"/>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ara 2</text:p>
      <text:p text:style-name="Standard"/>
      <text:list xml:id="list7952904813717502792" text:style-name="WWNum1">
        <text:list-item>
          <text:p text:style-name="P5">Third, I drizzled it over the gingerbread bear. <text:s/>In this way, I prepared to gobble the gingerbread bear up by drizzling it with honey.</text:p>
        </text:list-item>
        <text:list-item>
          <text:p text:style-name="P5">I prepared to leave for work. <text:s/>I did this by cuddling you three times. <text:s/>First, I cuddled your shoulders. <text:s/>Second, I cuddled your neck. <text:s/>Third, I cuddled your head. <text:s/>In this way, I prepared to leave for work by cuddling you three times.</text:p>
        </text:list-item>
        <text:list-item>
          <text:p text:style-name="P5">I prepared to ingest water. <text:s/>I did this by succulating a sultana.</text:p>
        </text:list-item>
      </text:list>
      <text:p text:style-name="Standard"/>
      <text:list xml:id="list1484214813494241047" text:style-name="WWNum2">
        <text:list-item>
          <text:p text:style-name="P6">Spoon, tongue</text:p>
        </text:list-item>
        <text:list-item>
          <text:p text:style-name="P6">Car, jumper, shoulder, neck, head, desk.</text:p>
        </text:list-item>
        <text:list-item>
          <text:p text:style-name="P6">Water, sultana.</text:p>
        </text:list-item>
      </text:list>
      <text:p text:style-name="Standard"/>
      <text:p text:style-name="Standard">P</text:p>
      <text:p text:style-name="Standard"/>
      <text:list xml:id="list7338324767885534086" text:style-name="WWNum4">
        <text:list-item>
          <text:p text:style-name="P1"><text:span text:style-name="T2">Xuanxue – fertilise root</text:span></text:p>
          <text:list>
            <text:list-item>
              <text:p text:style-name="P2"><text:span text:style-name="T1">Root – grows with sunlight</text:span></text:p>
              <text:list>
                <text:list-item>
                  <text:p text:style-name="P2"><text:span text:style-name="T2">Wu – grows with air</text:span></text:p>
                </text:list-item>
                <text:list-item>
                  <text:p text:style-name="P2"><text:span text:style-name="T1">absolute nothingness – vacuum cleaner</text:span></text:p>
                  <text:list>
                    <text:list-item>
                      <text:p text:style-name="P1"><text:span text:style-name="T2">you – I know I exist</text:span></text:p>
                      <text:list>
                        <text:list-item>
                          <text:p text:style-name="P2"><text:span text:style-name="T1">noumena – I used the mechanism (unhinged the lid).</text:span></text:p>
                        </text:list-item>
                        <text:list-item>
                          <text:p text:style-name="P2"><text:span text:style-name="T1">myriad things – the birds flew in formation</text:span></text:p>
                          <text:list>
                            <text:list-item>
                              <text:p text:style-name="P2"><text:span text:style-name="T2">ontic nonbeing – a priori people</text:span></text:p>
                            </text:list-item>
                          </text:list>
                        </text:list-item>
                      </text:list>
                    </text:list-item>
                    <text:list-item>
                      <text:p text:style-name="P2"><text:span text:style-name="T2">yin – hot water</text:span></text:p>
                    </text:list-item>
                    <text:list-item>
                      <text:p text:style-name="P2"><text:span text:style-name="T2">yang – cold water</text:span></text:p>
                    </text:list-item>
                  </text:list>
                </text:list-item>
              </text:list>
            </text:list-item>
          </text:list>
        </text:list-item>
      </text:list>
      <text:p text:style-name="P7"/>
      <text:p text:style-name="Standard"><text:span text:style-name="T1">N-P</text:span></text:p>
      <text:list xml:id="list904057021" text:continue-numbering="true" text:style-name="WWNum4">
        <text:list-item>
          <text:p text:style-name="P1">Car - <text:span text:style-name="T2">xuanxue</text:span></text:p>
        </text:list-item>
      </text:list>
      <text:list xml:id="list153315707065005247" text:style-name="WWNum3">
        <text:list-item>
          <text:list>
            <text:list-item>
              <text:p text:style-name="P3">Head- <text:span text:style-name="T1">root</text:span></text:p>
              <text:list>
                <text:list-item>
                  <text:p text:style-name="P3">Jumper - <text:span text:style-name="T1">absolute nothingness</text:span></text:p>
                </text:list-item>
              </text:list>
            </text:list-item>
          </text:list>
        </text:list-item>
      </text:list>
      <text:list xml:id="list1244512306" text:continue-list="list904057021" text:style-name="WWNum4">
        <text:list-item>
          <text:list>
            <text:list-item>
              <text:list>
                <text:list-item>
                  <text:list>
                    <text:list-item>
                      <text:p text:style-name="P2">Neck - <text:span text:style-name="T2">yin</text:span></text:p>
                    </text:list-item>
                  </text:list>
                </text:list-item>
              </text:list>
            </text:list-item>
          </text:list>
        </text:list-item>
      </text:list>
      <text:list xml:id="list232568046" text:continue-list="list153315707065005247" text:style-name="WWNum3">
        <text:list-item>
          <text:list>
            <text:list-item>
              <text:list>
                <text:list-item>
                  <text:list>
                    <text:list-item>
                      <text:p text:style-name="P3">Shoulder - <text:span text:style-name="T2">yang</text:span></text:p>
                    </text:list-item>
                  </text:list>
                </text:list-item>
                <text:list-item>
                  <text:p text:style-name="P3">Tongue - <text:span text:style-name="T2">you</text:span></text:p>
                  <text:list>
                    <text:list-item>
                      <text:p text:style-name="P3">Spoon - <text:span text:style-name="T1">noumena</text:span></text:p>
                      <text:list>
                        <text:list-item>
                          <text:p text:style-name="P3">Water - <text:span text:style-name="T2">ontic nonbeing</text:span></text:p>
                        </text:list-item>
                      </text:list>
                    </text:list-item>
                    <text:list-item>
                      <text:p text:style-name="P3">sultana -<text:span text:style-name="T1"> myriad things</text:span></text:p>
                    </text:list-item>
                  </text:list>
                </text:list-item>
              </text:list>
            </text:list-item>
            <text:list-item>
              <text:p text:style-name="P3">desk - <text:span text:style-name="T2">wu</text:span></text:p>
            </text:list-item>
          </text:list>
        </text:list-item>
      </text:list>
      <text:p text:style-name="Standard"/>
      <text:p text:style-name="Standard">Argument with P metaphorically based on N</text:p>
      <text:p text:style-name="Standard"/>
      <text:list xml:id="list6887148579926587147" text:style-name="WWNum5">
        <text:list-item>
          <text:p text:style-name="P4">The hose’s flow wouldn’t reach from the watering car to the <text:span text:style-name="T8">root</text:span>. <text:s/>The hose’s flow would reach from the watering car to the root. <text:s/></text:p>
        </text:list-item>
        <text:list-item>
          <text:p text:style-name="P4">When the person couldn’t see the vine with his <text:span text:style-name="T8">head</text:span>, he lost sight of the source of growth. The person saw the source of growth of the vine. <text:s/><text:span text:style-name="T7">The hose’s flow would reach from the watering car to the root because the person saw the source of growth of the vine and stretched the hose to it.</text:span></text:p>
        </text:list-item>
        <text:list-item>
          <text:p text:style-name="P4">The reverse-vacuum cleaner couldn’t blow the small tissue paper <text:span text:style-name="T8">jumper</text:span> onto the table because the small tissue paper jumper floated onto the ground. The reverse-vacuum cleaner blew the small tissue paper jumper onto the table. <text:s text:c="2"/><text:span text:style-name="T7">The person saw the source of growth of the vine because the reverse-vacuum cleaner blew the small tissue paper jumper onto the table next to the source of growth of the vine.</text:span></text:p>
        </text:list-item>
        <text:list-item>
          <text:p text:style-name="P4"><text:soft-page-break/>The neck of the thermometer was in water, the temperature of which was too hot to be measured. The <text:span text:style-name="T8">neck</text:span> of the thermometer was in water, the temperature of which was measured. <text:s/><text:span text:style-name="T7">The reverse-vacuum cleaner blew the small tissue paper jumper onto the table to test whether water it contributed to heating the the water the temperature of which was measured.</text:span></text:p>
        </text:list-item>
        <text:list-item>
          <text:p text:style-name="P4">The archaeologist couldn’t closely examine the artifact because he was up to his <text:span text:style-name="T8">shoulder</text:span> (dipping his arm) in cold water. <text:s/>The archaeologist could closely examine the artifact when he was up to his shoulder in cold water by photographing it. <text:span text:style-name="T7">The reverse-vacuum cleaner blew the small tissue paper jumper with camera instructions onto the table on the boat so that the archaeologist could closely examine an artifact when he was up to his shoulder in cold water by photographing it, near the boat.</text:span></text:p>
        </text:list-item>
        <text:list-item>
          <text:p text:style-name="P4">I didn’t know I (my voice) existed because I couldn’t hear myself speaking with my <text:span text:style-name="T8">tongue</text:span>. <text:s/>I knew I (my voice) existed because I could hear myself speaking with my tongue. <text:span text:style-name="T7">The person saw the source of growth of the vine and stretched the hose to it because I knew I (my voice) existed, like hearing someone calling me to the source of growth of the vine, because I could hear myself speaking with my tongue.</text:span></text:p>
        </text:list-item>
        <text:list-item>
          <text:p text:style-name="P4">I couldn’t precisely used the <text:span text:style-name="T8">spoon</text:span> mechanism because I didn’t use a large surface area of the spoon to spoon liquid. I precisely used the spoon mechanism because I used a large surface area of the spoon to spoon liquid. <text:s/><text:span text:style-name="T7">I knew I (my voice) existed because I could hear myself speaking with my tongue with which I asked for food which I could precisely spoon with the spoon mechanism because I used a large surface area of the spoon to spoon liquid.</text:span></text:p>
        </text:list-item>
        <text:list-item>
          <text:p text:style-name="P4">The a priori person was unhealthily planned by not quenching him with enough <text:span text:style-name="T8">water</text:span> to remove toxins. <text:s/>The a priori person was healthily planned by quenching him with enough water to remove toxins. <text:span text:style-name="T7">I planned to quench a new family member with water to remove toxins with a spoon.</text:span></text:p>
        </text:list-item>
        <text:list-item>
          <text:p text:style-name="P4">As the bird-like people didn’t verify and didn’t mimic the leader and walked out of formation, the grape pickers didn’t follow the leader in picking grapes on the vine and didn’t dry them to form <text:span text:style-name="T8">sultanas</text:span> (like the verifying bird-like people). <text:s/>As the bird-like people verified and mimicked the leader and walked in formation, the grape pickers followed the leader in picking grapes on the vine and drying them to form sultanas (like the verifying bird-like people). <text:s/><text:span text:style-name="T7"><text:s/>I knew I (my voice) existed because I could hear myself asking for the location of food with my tongue in the same way that the bird-like people verified and mimicked the leader and walked in formation like the grape pickers following the leader in picking grapes on the vine and drying them to form sultanas.</text:span></text:p>
        </text:list-item>
        <text:list-item>
          <text:p text:style-name="P4">I couldn’t grow (develop) my ideas at my <text:span text:style-name="T8">desk</text:span> because I couldn’t inhale <text:bookmark text:name="_GoBack"/>fresh air. <text:s/>I grew (developed) my ideas at my desk while inhaling fresh air. <text:span text:style-name="T7">The hose’s flow would reach from the watering car to the root, like a teacher writing ideas that I developed at my desk on the board while inhaling fresh air.</text:span></text:p>
        </text:list-item>
      </text:list>
      <text:p text:style-name="Standard"/>
      <text:list xml:id="list555874466" text:continue-list="list1244512306" text:style-name="WWNum4">
        <text:list-header>
          <text:p text:style-name="P1"><text:span text:style-name="T2">Wang Bi and He Yan both contributed to the school known as Xuanxue, which developed Daoism into what we know as philosophical Daoism today. <text:s/>Xuanxue theory agreed that the an idea-germ-rich nothingness formed the root of philosophy. <text:s/>The name given to this nothingness was </text:span><text:span text:style-name="T3">wu</text:span><text:span text:style-name="T2">, literally “no”. <text:s/>This nothingness is not to be confused with absolute nothingness, which was associated with questionable behaviour in ancient China. <text:s/>From </text:span><text:span text:style-name="T3">wu</text:span><text:span text:style-name="T5"> stem the </text:span><text:span text:style-name="T6">myriad things, from the smallest things in the world to the largest things in the universe. <text:s/>This includes </text:span><text:span text:style-name="T4">you</text:span><text:span text:style-name="T5">, which means being, or living beings. <text:s/>Ontic nonbeing are another part of the myriad things, where ontic non-beings are a priori or planned living beings. <text:s/>Part of the being and non-beings are noumena, which are things-in-themselves, or the workings of the things. <text:s/>Yin and yang, noumenal parts of Daoist theory, represent interdependent forces, for example female and male respectively.</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dc:creator>Lucian Green</dc:creator>
    <meta:editing-cycles>21</meta:editing-cycles>
    <meta:creation-date>2014-08-27T04:52:00</meta:creation-date>
    <dc:date>2014-08-28T20:22:57</dc:date>
    <meta:editing-duration>PT7H19M36S</meta:editing-duration>
    <meta:generator>OpenOffice/4.1.0$Unix OpenOffice.org_project/410m18$Build-9764</meta:generator>
    <meta:document-statistic meta:table-count="0" meta:image-count="0" meta:object-count="0" meta:page-count="2" meta:paragraph-count="41" meta:word-count="1063" meta:character-count="5886"/>
    <meta:user-defined meta:name="AppVersion">14.0000</meta:user-defined>
    <meta:user-defined meta:name="Company">Monash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